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rpsstraat 75, Vriescheloo, bouwen nieuwe woning, datum: 5 augustus 2025, uiterlijk op  5 september 2025 wordt een beslissing op deze aanvraag gen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van de aanvraag om omgevingsvergunning de termijn waarop een beslissing moet worden genomen is verlengd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4834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4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4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: Dorpsstraat 75, Vriescheloo, bouwen nieuwe woning, datum: 5 augustus 2025, uiterlijk op  5 september 2025 wordt een beslissing op deze aanvraag genom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345</meta:user-defined>
    <meta:user-defined meta:name="OVERHEIDop.GmbID/DC.identifier">gmb-2025-348345</meta:user-defined>
    <meta:user-defined meta:name="OVERHEIDop.versieInformatie"/>
  </office:meta>
</office:document-meta>
</file>