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et samenvoegen van de woningen tot één woning op het perceel Achter de Kamp 10, 3811 JG Amersfoort, Achter de Kamp 12, 3811 JG Amersfoort, Kamp 19, 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samenvoegen van de woningen tot één woning op het perceel Achter de Kamp 10, 3811 JG Amersfoort, Achter de Kamp 12, 3811 JG Amersfoort, Kamp 19, 3811 AM Amersfoort</text:span>
          </text:p>
            <text:p text:style-name="common-al">De Gemeente Amersfoort heeft op 01-08-2025 een aanvraag voor een omgevingsvergunning ontvangen voor het het samenvoegen van de woningen tot één woning op het perceel Achter de Kamp 10, 3811 JG Amersfoort, Achter de Kamp 12, 3811 JG Amersfoort, Kamp 19, 3811 AM Amersfoort, met kenmerk CLZ-0002767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6-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34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4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4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6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omgevingsvergunning voor het het samenvoegen van de woningen tot één woning op het perceel Achter de Kamp 10, 3811 JG Amersfoort, Achter de Kamp 12, 3811 JG Amersfoort, Kamp 19, 381</meta:user-defined>
    <meta:user-defined meta:name="DCTERMS.W3CDTF/DCTERMS.available">2025-08-07</meta:user-defined>
    <meta:user-defined meta:name="DCTERMS.W3CDTF/OVERHEIDop.jaargang">2025</meta:user-defined>
    <meta:user-defined meta:name="OVERHEIDop.publicationIssue">348344</meta:user-defined>
    <meta:user-defined meta:name="OVERHEIDop.GmbID/DC.identifier">gmb-2025-348344</meta:user-defined>
    <meta:user-defined meta:name="OVERHEIDop.versieInformatie"/>
  </office:meta>
</office:document-meta>
</file>