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kermis Liemersplein Dui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een besluit genomen op de aanvraag voor een evenementenvergunning voor het houden van de  Najaarskermis  n met zaaknummer Z2025-00000702 op locatie Liemersplein, Kastanjelaan , Remigiusplei Duiven . De evenementenvergunning is verleend. Het evemement vindt plaats op 30 augustus 2025 tot 02 september 2025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6 sept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834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4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4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02</meta:user-defined>
    <meta:user-defined meta:name="DCTERMS.abstract">Betreft: Beschikking op aanvraag op locatie Liemersplein Duiven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besluit evenementenvergunning kermis Liemersplein Dui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43</meta:user-defined>
    <meta:user-defined meta:name="OVERHEIDop.GmbID/DC.identifier">gmb-2025-348343</meta:user-defined>
    <meta:user-defined meta:name="OVERHEIDop.versieInformatie"/>
  </office:meta>
</office:document-meta>
</file>