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terpad 6, 5081 N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eëindigen van de veehouderij en het toevoegen van niet agrarische activiteiten, Boterpad 6, 5081 N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terpad 6, 5081 NP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eëindigen van de veehouderij en het toevoegen van niet agrarische activitei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58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834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4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4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35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oterpad 6, 5081 NP Hilvarenbee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41</meta:user-defined>
    <meta:user-defined meta:name="OVERHEIDop.GmbID/DC.identifier">gmb-2025-348341</meta:user-defined>
    <meta:user-defined meta:name="OVERHEIDop.versieInformatie"/>
  </office:meta>
</office:document-meta>
</file>