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voor een omgevingsvergunning voor Plaatsen van een kantoorunit op bedrijfslocatie OWS met zaaknummer Z2025-00000841 op locatie Roelofshoeveweg 4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3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besluit op locatie Roelofshoeveweg 4m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Roelofshoeveweg 4m Dui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39</meta:user-defined>
    <meta:user-defined meta:name="OVERHEIDop.GmbID/DC.identifier">gmb-2025-348339</meta:user-defined>
    <meta:user-defined meta:name="OVERHEIDop.versieInformatie"/>
  </office:meta>
</office:document-meta>
</file>