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erktijden – Beschikking verleend, Turfmarkt 1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demonteren en verwijderen van de gevel onderhoudsinstallaties.</text:p>
            <text:p text:style-name="common-al"/>
            <text:p text:style-name="common-al">Het gaat om de volgende werkzaamheden: </text:p>
            <text:p text:style-name="common-al"/>
            <text:p text:style-name="common-al">het verrichten van bouw- of sloopwerkzaamheden op 6 augustus tot en met 22 augustus 2025 van 19:00 uur tot 23.00 uur.</text:p>
            <text:p text:style-name="common-al"/>
            <text:p text:style-name="common-al">
            <text:span text:style-name="nadrukvet">Ons kenmerk:</text:span> VTH2025-32947</text:p>
            <text:p text:style-name="common-al"/>
            <text:p text:style-name="tussenkopcur">Categorie: </text:p>
            <text:p text:style-name="common-al">Sloop</text:p>
            <text:p text:style-name="common-al"/>
            <text:p text:style-name="tussenkopcur">Stadsdeel: </text:p>
            <text:p text:style-name="common-al">Centrum</text:p>
            <text:p text:style-name="common-al"/>
            <text:p text:style-name="tussenkopcur">Locatie(s)</text:p>
            <text:p text:style-name="tussenkopcur">Turfmarkt 147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33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3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3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32947</meta:user-defined>
    <meta:user-defined meta:name="DCTERMS.abstract">het demonteren en verwijderen van de gevel onderhoudsinstallaties</meta:user-defined>
    <dc:language>nl</dc:language>
    <meta:user-defined meta:name="OVERHEIDop.locatietype/OVERHEIDop.gebiedsmarkering">Adres</meta:user-defined>
    <meta:user-defined meta:name="DC.title">Ontheffing werktijden – Beschikking verleend, Turfmarkt 147 te Den Haa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37</meta:user-defined>
    <meta:user-defined meta:name="OVERHEIDop.GmbID/DC.identifier">gmb-2025-348337</meta:user-defined>
    <meta:user-defined meta:name="OVERHEIDop.versieInformatie"/>
  </office:meta>
</office:document-meta>
</file>