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bouwen van een hotel/restaurant, Biltstraat 31, 3572AC Utrecht, GU-Z2025-0026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084</text:p>
            <text:p text:style-name="common-al">Toelichting: het herbouwen van een hotel/restaurant</text:p>
            <text:p text:style-name="common-al">Datum ontvangst aanvraag: 5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833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3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3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084</meta:user-defined>
    <meta:user-defined meta:name="DCTERMS.abstract">Toelichting: het herbouwen van een hotel/restaurant</meta:user-defined>
    <dc:language>nl</dc:language>
    <meta:user-defined meta:name="OVERHEIDop.locatietype/OVERHEIDop.gebiedsmarkering">Vlak</meta:user-defined>
    <meta:user-defined meta:name="DC.title">Aanvraag omgevingsvergunning, het herbouwen van een hotel/restaurant, Biltstraat 31, 3572AC Utrecht, GU-Z2025-0026084</meta:user-defined>
    <meta:user-defined meta:name="OVERHEIDop.datumEindeReactietermijn">2025-09-30</meta:user-defined>
    <meta:user-defined meta:name="OVERHEIDop.terinzageleggingBG">https://jeleefomgeving.nl/inzien/002220647/d14ad677-1968-4235-b9ed-dacfffb1eff1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32</meta:user-defined>
    <meta:user-defined meta:name="OVERHEIDop.GmbID/DC.identifier">gmb-2025-348332</meta:user-defined>
    <meta:user-defined meta:name="OVERHEIDop.versieInformatie"/>
  </office:meta>
</office:document-meta>
</file>