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ijmerstokkerdorpsstraat 155, 6274 NK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aanvraag ontvangen voor het realiseren van een trimsalon voor katten op de locatie Reijmerstokkerdorpsstraat 155, 6274 NK Reijmerstok. De aanvraag is geregistreerd onder zaaknummer Z2025-0000004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83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46</meta:user-defined>
    <meta:user-defined meta:name="DCTERMS.abstract">Betreft: Aanvraag op de locatie Reijmerstokkerdorpsstraat 155, 6274 NK Reijmerstok</meta:user-defined>
    <dc:language>nl</dc:language>
    <meta:user-defined meta:name="OVERHEIDop.locatietype/OVERHEIDop.gebiedsmarkering">Vlak</meta:user-defined>
    <meta:user-defined meta:name="DC.title">Kennisgeving ontvangst aanvraag omgevingsvergunning, Reijmerstokkerdorpsstraat 155, 6274 NK Reijmersto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33</meta:user-defined>
    <meta:user-defined meta:name="OVERHEIDop.GmbID/DC.identifier">gmb-2025-34833</meta:user-defined>
    <meta:user-defined meta:name="OVERHEIDop.versieInformatie"/>
  </office:meta>
</office:document-meta>
</file>