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itshoekseweg 2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mitshoekseweg 202, 3084LR, realiseren van een woning van ca. 8,4 m bij 13,2 m en heeft een hoogte van ca. 9,3 m. Aan de linkerzijkant van de woning wordt een aanbouw geplaatst van ca. 2,3 m bij 6,2 m met een hoogte van ca. 3,1 m. Op het perceel staat al een woning met aanbouwen, deze worden eerst gesloopt.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5-08-2025, op dezelfde dag verzonden, dossiernummer OMV.25.05.0020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32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2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2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mitshoekseweg 202</meta:user-defined>
    <meta:user-defined meta:name="DCTERMS.W3CDTF/DCTERMS.available">2025-08-07</meta:user-defined>
    <meta:user-defined meta:name="DCTERMS.W3CDTF/OVERHEIDop.jaargang">2025</meta:user-defined>
    <meta:user-defined meta:name="OVERHEIDop.publicationIssue">348329</meta:user-defined>
    <meta:user-defined meta:name="OVERHEIDop.GmbID/DC.identifier">gmb-2025-348329</meta:user-defined>
    <meta:user-defined meta:name="OVERHEIDop.versieInformatie"/>
  </office:meta>
</office:document-meta>
</file>