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Nazomermarkt op 30 augustus 2025 aan Ridderbuurt 22 A, 2402 N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08-2025 een evenementenvergunning verleend. De gemeente geeft hiermee toestemming voor Nazomermarkt op 30 augustus 2025 aan Ridderbuurt 22 A, 2402 NJ Alphen aan den Rijn, geregistreerd onder nr. 04843644950.</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832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2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2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44950</meta:user-defined>
    <dc:language>nl</dc:language>
    <meta:user-defined meta:name="OVERHEIDop.locatietype/OVERHEIDop.gebiedsmarkering">Punt</meta:user-defined>
    <meta:user-defined meta:name="DC.title">Verleende evenementenvergunning voor Nazomermarkt op 30 augustus 2025 aan Ridderbuurt 22 A, 2402 NJ Alphen aan den Rijn</meta:user-defined>
    <meta:user-defined meta:name="DCTERMS.W3CDTF/DCTERMS.available">2025-08-07</meta:user-defined>
    <meta:user-defined meta:name="DCTERMS.W3CDTF/OVERHEIDop.jaargang">2025</meta:user-defined>
    <meta:user-defined meta:name="OVERHEIDop.publicationIssue">348327</meta:user-defined>
    <meta:user-defined meta:name="OVERHEIDop.GmbID/DC.identifier">gmb-2025-348327</meta:user-defined>
    <meta:user-defined meta:name="OVERHEIDop.versieInformatie"/>
  </office:meta>
</office:document-meta>
</file>