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voeten ondergronds voor parasols aan de Zaailand 92, 8911 BN Leeuwarden (OV-2025-0318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voeten ondergronds voor parasols aan de Zaailand 92, 8911 BN Leeuwarden. Bij ons geregistreerd onder kenmerk: OV-2025-0318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8-2025. De gemeente Leeuwarden neemt daarover waarschijnlijk voor 30-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3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09</meta:user-defined>
    <dc:language>nl</dc:language>
    <meta:user-defined meta:name="OVERHEIDop.locatietype/OVERHEIDop.gebiedsmarkering">Punt</meta:user-defined>
    <meta:user-defined meta:name="DC.title">Aanvraag omgevingsvergunning voor het plaatsen van 2 voeten ondergronds voor parasols aan de Zaailand 92, 8911 BN Leeuwarden (OV-2025-031809)</meta:user-defined>
    <meta:user-defined meta:name="DCTERMS.W3CDTF/DCTERMS.available">2025-08-07</meta:user-defined>
    <meta:user-defined meta:name="DCTERMS.W3CDTF/OVERHEIDop.jaargang">2025</meta:user-defined>
    <meta:user-defined meta:name="OVERHEIDop.publicationIssue">348325</meta:user-defined>
    <meta:user-defined meta:name="OVERHEIDop.GmbID/DC.identifier">gmb-2025-348325</meta:user-defined>
    <meta:user-defined meta:name="OVERHEIDop.versieInformatie"/>
  </office:meta>
</office:document-meta>
</file>