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Midzomerkerst Vanuus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idzomerkerst Vanuus 2025</text:p>
            <text:p text:style-name="common-al">Naam organisator: Café Vanuus</text:p>
            <text:p text:style-name="common-al">Voor de locatie: Nabij Café Vanuus, aan de Walstraat 16 in Vlissingen</text:p>
            <text:p text:style-name="common-al">Korte omschrijving: Live muziek in thema Midzomerkerst.</text:p>
            <text:p text:style-name="common-al">Datum evenement: Zaterdag 16 augustus 2025 van 14:00 uur tot 00:00 uu</text:p>
            <text:p text:style-name="common-al">Verzenddatum: 30-07-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3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Midzomerkerst Vanuus 2025</meta:user-defined>
    <meta:user-defined meta:name="DCTERMS.W3CDTF/DCTERMS.available">2025-08-08</meta:user-defined>
    <meta:user-defined meta:name="DCTERMS.W3CDTF/OVERHEIDop.jaargang">2025</meta:user-defined>
    <meta:user-defined meta:name="OVERHEIDop.publicationIssue">348323</meta:user-defined>
    <meta:user-defined meta:name="OVERHEIDop.GmbID/DC.identifier">gmb-2025-348323</meta:user-defined>
    <meta:user-defined meta:name="OVERHEIDop.versieInformatie"/>
  </office:meta>
</office:document-meta>
</file>