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aan Spaarnestraat 1-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alcoholwet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0557/Z-25-197963 </text:span>
                </text:span>Alcoholwetvergunning voor de exploitatie van de horeca van Lawn Tennis Club Door Eendracht Macht (LTC DEM) aan Spaarnestraat 1-B in Beverwijk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8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832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50557/Z-25-197963 </meta:user-defined>
    <dc:language>nl</dc:language>
    <meta:user-defined meta:name="OVERHEIDop.locatietype/OVERHEIDop.gebiedsmarkering">Adres</meta:user-defined>
    <meta:user-defined meta:name="DC.title">Toestemming voor het gebruik van een Alcoholwetvergunning aan Spaarnestraat 1-B te Bever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22</meta:user-defined>
    <meta:user-defined meta:name="OVERHEIDop.GmbID/DC.identifier">gmb-2025-348322</meta:user-defined>
    <meta:user-defined meta:name="OVERHEIDop.versieInformatie"/>
  </office:meta>
</office:document-meta>
</file>