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5679) Herenstraat 169 Voorburg vervangen van het bestaande enkel glas door BENG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het bestaande enkel glas door BENG glas.</text:p>
            <text:p text:style-name="common-al">
            <text:span text:style-name="nadrukvet">Datum bekendmaking besluit: </text:span>24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5679) Herenstraat 169 Voorburg vervangen van het bestaande enkel glas door BENG glas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32</meta:user-defined>
    <meta:user-defined meta:name="OVERHEIDop.GmbID/DC.identifier">gmb-2025-34832</meta:user-defined>
    <meta:user-defined meta:name="OVERHEIDop.versieInformatie"/>
  </office:meta>
</office:document-meta>
</file>