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etwortelweg, Bunche-erf, Bestevaerplein, Beneden Molendijk, Bertha von Suttnererf, Martin Luther Kingerf, Prinses Beatrixstraat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n melding ontvangen voor activiteiten waarvoor geen vergunningplicht geldt op locatie Beetwortelweg, Bunche-erf, Bestevaerplein, Beneden Molendijk, Bertha von Suttnererf, Martin Luther Kingerf, Prinses Beatrixstraat in Oud-Beijerland. De aanvraag is geregistreerd onder zaaknummer Z2025-000020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3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0</meta:user-defined>
    <dc:language>nl</dc:language>
    <meta:user-defined meta:name="OVERHEIDop.locatietype/OVERHEIDop.gebiedsmarkering">Vlak</meta:user-defined>
    <meta:user-defined meta:name="DC.title">Kennisgeving ontvangst Sloopmelding Beetwortelweg, Bunche-erf, Bestevaerplein, Beneden Molendijk, Bertha von Suttnererf, Martin Luther Kingerf, Prinses Beatrixstraat in Oud-Beijerland}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19</meta:user-defined>
    <meta:user-defined meta:name="OVERHEIDop.GmbID/DC.identifier">gmb-2025-348319</meta:user-defined>
    <meta:user-defined meta:name="OVERHEIDop.versieInformatie"/>
  </office:meta>
</office:document-meta>
</file>