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7070    Onderwerp: aanleg gehandicaptenparkeerplaats op kenteken Rode-Kruisplein 1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ode-Kr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Rode-Kruisplein ter hoogte van huisnummer 1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Rode-Kruisplein 15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8 sept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7 augustus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83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 Rode-Kruisplein 1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07070    Onderwerp: aanleg gehandicaptenparkeerplaats op kenteken Rode-Kruisplein 15 Doetinchem</meta:user-defined>
    <meta:user-defined meta:name="DCTERMS.W3CDTF/DCTERMS.available">2025-08-07</meta:user-defined>
    <meta:user-defined meta:name="DCTERMS.W3CDTF/OVERHEIDop.jaargang">2025</meta:user-defined>
    <meta:user-defined meta:name="OVERHEIDop.publicationIssue">348318</meta:user-defined>
    <meta:user-defined meta:name="OVERHEIDop.GmbID/DC.identifier">gmb-2025-348318</meta:user-defined>
    <meta:user-defined meta:name="OVERHEIDop.versieInformatie"/>
  </office:meta>
</office:document-meta>
</file>