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doorbraken, vervangen vloer, plaatsen airco en warmtepomp, Koningsweg 73, 3582GC Utrecht, GU-Z2025-0026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006</text:p>
            <text:p text:style-name="common-al">Toelichting: het maken van doorbraken, vervangen vloer, plaatsen airco en warmtepomp</text:p>
            <text:p text:style-name="common-al">Datum ontvangst aanvraag: 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3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006</meta:user-defined>
    <meta:user-defined meta:name="DCTERMS.abstract">Toelichting: het maken van doorbraken, vervangen vloer, plaatsen airco en warmtepomp</meta:user-defined>
    <dc:language>nl</dc:language>
    <meta:user-defined meta:name="OVERHEIDop.locatietype/OVERHEIDop.gebiedsmarkering">Vlak</meta:user-defined>
    <meta:user-defined meta:name="DC.title">Aanvraag omgevingsvergunning, het maken van doorbraken, vervangen vloer, plaatsen airco en warmtepomp, Koningsweg 73, 3582GC Utrecht, GU-Z2025-0026006</meta:user-defined>
    <meta:user-defined meta:name="OVERHEIDop.datumEindeReactietermijn">2025-09-29</meta:user-defined>
    <meta:user-defined meta:name="OVERHEIDop.terinzageleggingBG">https://jeleefomgeving.nl/inzien/002220647/0fc59889-a58b-4cb1-9ce8-9c2b87ea6319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17</meta:user-defined>
    <meta:user-defined meta:name="OVERHEIDop.GmbID/DC.identifier">gmb-2025-348317</meta:user-defined>
    <meta:user-defined meta:name="OVERHEIDop.versieInformatie"/>
  </office:meta>
</office:document-meta>
</file>