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reclame en plaatsen van straatmeubilair in/om winkelcentrum, Seinedreef 40, 3562KR Utrecht, GU-Z2025-0026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144</text:p>
            <text:p text:style-name="common-al">Toelichting: het aanbrengen van reclame en plaatsen van straatmeubilair in/om winkelcentrum</text:p>
            <text:p text:style-name="common-al">Datum ontvangst aanvraag: 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831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144</meta:user-defined>
    <meta:user-defined meta:name="DCTERMS.abstract">Toelichting: het aanbrengen van reclame en plaatsen van straatmeubilair in/om winkelcentrum</meta:user-defined>
    <dc:language>nl</dc:language>
    <meta:user-defined meta:name="OVERHEIDop.locatietype/OVERHEIDop.gebiedsmarkering">Vlak</meta:user-defined>
    <meta:user-defined meta:name="DC.title">Aanvraag omgevingsvergunning, het aanbrengen van reclame en plaatsen van straatmeubilair in/om winkelcentrum, Seinedreef 40, 3562KR Utrecht, GU-Z2025-0026144</meta:user-defined>
    <meta:user-defined meta:name="OVERHEIDop.datumEindeReactietermijn">2025-09-30</meta:user-defined>
    <meta:user-defined meta:name="OVERHEIDop.terinzageleggingBG">https://jeleefomgeving.nl/inzien/002220647/9e74a55d-6e47-4a2a-afc8-9386c7de0cf6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12</meta:user-defined>
    <meta:user-defined meta:name="OVERHEIDop.GmbID/DC.identifier">gmb-2025-348312</meta:user-defined>
    <meta:user-defined meta:name="OVERHEIDop.versieInformatie"/>
  </office:meta>
</office:document-meta>
</file>