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osplaatsweg 8-10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80719 – 5 augustus 2025</text:p>
            <text:p text:style-name="common-al">Losplaatsweg 8-10 Noordwijk | het verplaatsen van de binnenmuur en wijzigen van de brandcompartimenter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31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1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0719</meta:user-defined>
    <meta:user-defined meta:name="DCTERMS.abstract">het verplaatsen van de binnenmuur en wijzigen van de brandcompartimentering, 05-08-2025</meta:user-defined>
    <dc:language>nl</dc:language>
    <meta:user-defined meta:name="OVERHEIDop.locatietype/OVERHEIDop.gebiedsmarkering">Adres</meta:user-defined>
    <meta:user-defined meta:name="DC.title">Ingekomen aanvraag omgevingsvergunning - Losplaatsweg 8-10 Noordwijk</meta:user-defined>
    <meta:user-defined meta:name="DCTERMS.W3CDTF/DCTERMS.available">2025-08-12</meta:user-defined>
    <meta:user-defined meta:name="DCTERMS.W3CDTF/OVERHEIDop.jaargang">2025</meta:user-defined>
    <meta:user-defined meta:name="OVERHEIDop.publicationIssue">348311</meta:user-defined>
    <meta:user-defined meta:name="OVERHEIDop.GmbID/DC.identifier">gmb-2025-348311</meta:user-defined>
    <meta:user-defined meta:name="OVERHEIDop.versieInformatie"/>
  </office:meta>
</office:document-meta>
</file>