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Carnissesingel 24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Carnissesingel 240, 3084NA, realiseren van een verenigingsgebouw met een kas. Het gebouw wordt ca. 12,5 meter breed, ca. 7,9 meter diep en ca. 6,0 meter hoog. Tegen het verenigingsgebouw wordt een serre geplaatst van ca. 11,6 meter breed, ca. 3 meter diep en ca. 3 meter hoog. De kas wordt in het verlengde van het clubgebouw gerealiseerd en is ca. 7 meter breed, ca. 7,9 meter diep en ca. 6,0 meter hoo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5-08-2025, op dezelfde dag verzonden, dossiernummer OMV.25.02.00357)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30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0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0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Carnissesingel 240</meta:user-defined>
    <meta:user-defined meta:name="DCTERMS.W3CDTF/DCTERMS.available">2025-08-07</meta:user-defined>
    <meta:user-defined meta:name="DCTERMS.W3CDTF/OVERHEIDop.jaargang">2025</meta:user-defined>
    <meta:user-defined meta:name="OVERHEIDop.publicationIssue">348307</meta:user-defined>
    <meta:user-defined meta:name="OVERHEIDop.GmbID/DC.identifier">gmb-2025-348307</meta:user-defined>
    <meta:user-defined meta:name="OVERHEIDop.versieInformatie"/>
  </office:meta>
</office:document-meta>
</file>