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es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Elsbes 18, 3069LN, realiseren van een dakopbouw op de woning (het dichtbouwen van het dakterras). Het dakterras op de tweede verdieping van circa 2,2 m diep en 5,7 m breed wordt dicht gebouwd en hierdoor kunnen twee slaapkamers ontstaan (datum besluit 05-08-2025, op dezelfde dag verzonden, dossiernummer OMV.25.05.00309)</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sbes 18</meta:user-defined>
    <meta:user-defined meta:name="DCTERMS.W3CDTF/DCTERMS.available">2025-08-07</meta:user-defined>
    <meta:user-defined meta:name="DCTERMS.W3CDTF/OVERHEIDop.jaargang">2025</meta:user-defined>
    <meta:user-defined meta:name="OVERHEIDop.publicationIssue">348303</meta:user-defined>
    <meta:user-defined meta:name="OVERHEIDop.GmbID/DC.identifier">gmb-2025-348303</meta:user-defined>
    <meta:user-defined meta:name="OVERHEIDop.versieInformatie"/>
  </office:meta>
</office:document-meta>
</file>