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koop gemeentegrond grenzend aan Hoolhof 40, Eersel</text:p>
      <text:section text:name="regeling_id1-3-2" text:style-name="regeling">
        <text:section text:name="aanhef_id1-3-2-1" text:style-name="aanhef">
          <text:section text:name="preambule_id1-3-2-1-1" text:style-name="preambule">
            <text:p text:style-name="al"/>
            <text:p text:style-name="al">Aankondiging voornemen van de gemeente Eersel tot het sluiten van een koopovereenkomst voor een gedeelte van het perceel gemeentegrond met de kadastrale kenmerken gemeente Eersel, sectie F, sectienummer 5827 aan Hoolhof 40, Eersel.</text:p>
            <text:p text:style-name="al"/>
            <text:p text:style-name="al">De gemeente maakt kenbaar dat zij voornemens is een gedeelte van het perceel kadastraal bekend gemeente Eersel, sectie F, nummer 5827 grenzend aan Hoolhof 40, Eersel te verkopen aan de eigenaar van de woning aan Hoolhof 40, Eersel. De eigenaar van het hiervoor genoemde perceel met woonhuis aan Hoolhof 40, Eersel heeft zijn interesse kenbaar gemaakt bij de gemeente. Naar aanleiding van deze interesse heeft de gemeente besloten tot verkoop over te gaan.</text:p>
            <text:p text:style-name="al"/>
            <text:p text:style-name="al">Motivering:</text:p>
            <text:p text:style-name="al">De gemeente is van mening dat er bij voorbaat vaststaat of redelijkerwijs mag worden aangenomen dat op grond van de hierna te noemen objectieve, toetsbare en redelijke criteria slechts één serieuze gegadigde in aanmerking komt voor het kopen van dit gedeelte van dit perceel.</text:p>
            <text:p text:style-name="al"/>
            <text:p text:style-name="al">Criteria:</text:p>
            <text:p text:style-name="al"/>
            <text:list text:style-name="id1-3-2-1-1-11">
              <text:list-item text:style-override="id1-3-2-1-1-11-1">
                <text:number>1.</text:number>
                <text:p text:style-name="al">Verkoop van het gedeelte van het perceel vindt alleen plaats aan die inwoner die met zijn perceel aan de betreffende grond grenst;</text:p>
              </text:list-item>
              <text:list-item text:style-override="id1-3-2-1-1-11-2">
                <text:number>2.</text:number>
                <text:p text:style-name="al">Betreffende inwoner is tevens eigenaar van het woonperceel;</text:p>
              </text:list-item>
              <text:list-item text:style-override="id1-3-2-1-1-11-3">
                <text:number>3.</text:number>
                <text:p text:style-name="al">Het stuk grond wordt gebruikt als uitbreiding van de bestaande tuin;</text:p>
              </text:list-item>
            </text:list>
            <text:p text:style-name="al">De gemeente is van mening dat het door haar gestelde criteria objectief, toetsbaar en redelijk zijn.</text:p>
            <text:p text:style-name="al"/>
            <text:p text:style-name="al">Klachttermijn:</text:p>
            <text:p text:style-name="al">Bent u het niet eens bent met deze verkoop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koop. U kunt dit mailen aan <text:a xlink:href="mailto:info@eersel.nl" xlink:type="simple">info@eersel.nl</text:a> o.v.v. ‘Klacht op voornemen tot verkoop Hoolhof 40, Eersel en t.a.v. afdeling grondzaken. De termijn van 20 kalenderdagen geldt als een vervaltermijn. </text:p>
            <text:p text:style-name="al"/>
            <text:p text:style-name="al">Bericht bekend gemaakt op datum: 7 augustus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830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0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koop gemeentegrond grenzend aan Hoolhof 40, Eersel</meta:user-defined>
    <meta:user-defined meta:name="DCTERMS.W3CDTF/DCTERMS.available">2025-08-07</meta:user-defined>
    <meta:user-defined meta:name="DCTERMS.W3CDTF/OVERHEIDop.jaargang">2025</meta:user-defined>
    <meta:user-defined meta:name="OVERHEIDop.publicationIssue">348301</meta:user-defined>
    <meta:user-defined meta:name="OVERHEIDop.GmbID/DC.identifier">gmb-2025-348301</meta:user-defined>
    <meta:user-defined meta:name="OVERHEIDop.versieInformatie"/>
  </office:meta>
</office:document-meta>
</file>