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8-2025 hebben wij een aanvraag reguliere omgevingsvergunning voor het kappen van een eik op het adres Brinkweg nabij huisnummer 24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8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829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9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98867</meta:user-defined>
    <meta:user-defined meta:name="DCTERMS.abstract">het kappen van een ei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8-2025 hebben wij een aanvraag reguliere omgevingsvergunning voor het kappen van een eik op het adres Brinkweg nabij huisnummer 24 Delden ontvangen.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98</meta:user-defined>
    <meta:user-defined meta:name="OVERHEIDop.GmbID/DC.identifier">gmb-2025-348298</meta:user-defined>
    <meta:user-defined meta:name="OVERHEIDop.versieInformatie"/>
  </office:meta>
</office:document-meta>
</file>