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interne verbouwing Kerkstraat 15A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8-2025 besloten om de beslistermijn voor de aanvraag omgevingsvergunning voor een interne verbouwing Kerkstraat 15A 5527EE Hapert met maximaal zes weken te verlengen. Het kenmerk van de gemeente voor deze zaak is ZBLA2025-00102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2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24</meta:user-defined>
    <meta:user-defined meta:name="DCTERMS.abstract">Interne verbouwing Kerkstraat Hapert</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interne verbouwing Kerkstraat 15A 5527EE Hapert</meta:user-defined>
    <meta:user-defined meta:name="DCTERMS.W3CDTF/DCTERMS.available">2025-08-07</meta:user-defined>
    <meta:user-defined meta:name="DCTERMS.W3CDTF/OVERHEIDop.jaargang">2025</meta:user-defined>
    <meta:user-defined meta:name="OVERHEIDop.publicationIssue">348295</meta:user-defined>
    <meta:user-defined meta:name="OVERHEIDop.GmbID/DC.identifier">gmb-2025-348295</meta:user-defined>
    <meta:user-defined meta:name="OVERHEIDop.versieInformatie"/>
  </office:meta>
</office:document-meta>
</file>