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ationale Twentse Kennedymars  (19-20 september 2025), Sporthal de Bouwmeester en omgevin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augustus 2025 een besluit genomen op de aanvraag met zaaknummer Z2025-00000905 voor een Evenementenvergunning voor Internationale Twentse Kennedymars (19-20 september 2025) op de startlocatie Sporthal de Bouwmeester aan de Bouwmeester 6.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2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5</meta:user-defined>
    <meta:user-defined meta:name="DCTERMS.abstract">Betreft:  Besluit op locatie Sporthal de Bouwmeester en omgeving</meta:user-defined>
    <dc:language>nl</dc:language>
    <meta:user-defined meta:name="OVERHEIDop.locatietype/OVERHEIDop.gebiedsmarkering">Punt</meta:user-defined>
    <meta:user-defined meta:name="DC.title">Toestemming voor Internationale Twentse Kennedymars  (19-20 september 2025), Sporthal de Bouwmeester en omgeving</meta:user-defined>
    <meta:user-defined meta:name="DCTERMS.W3CDTF/DCTERMS.available">2025-08-07</meta:user-defined>
    <meta:user-defined meta:name="DCTERMS.W3CDTF/OVERHEIDop.jaargang">2025</meta:user-defined>
    <meta:user-defined meta:name="OVERHEIDop.publicationIssue">348292</meta:user-defined>
    <meta:user-defined meta:name="OVERHEIDop.GmbID/DC.identifier">gmb-2025-348292</meta:user-defined>
    <meta:user-defined meta:name="OVERHEIDop.versieInformatie"/>
  </office:meta>
</office:document-meta>
</file>