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Oliebollenkraam dd 10-11-2025 t/m 10-01-2026 , Zomerdijk 1, 7942 J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het innemen van een standplaats voor een Oliebollenkraam van 10-11-2025 t/m 10-01-2026  aan de Zomerdijk 1, 7942 JR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24-07-2025. We nemen waarschijnlijk voor 18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82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04147</meta:user-defined>
    <dc:language>nl</dc:language>
    <meta:user-defined meta:name="OVERHEIDop.locatietype/OVERHEIDop.gebiedsmarkering">Punt</meta:user-defined>
    <meta:user-defined meta:name="DC.title">Aanvraag Standplaatsvergunning, standplaats Oliebollenkraam dd 10-11-2025 t/m 10-01-2026 , Zomerdijk 1, 7942 JR Mepp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91</meta:user-defined>
    <meta:user-defined meta:name="OVERHEIDop.GmbID/DC.identifier">gmb-2025-348291</meta:user-defined>
    <meta:user-defined meta:name="OVERHEIDop.versieInformatie"/>
  </office:meta>
</office:document-meta>
</file>