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en verduurzamen van het pand (nieuwe gevelbekleding) - Oosteinde 4B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osteinde 4B, Roden, het uitbreiden en verduurzamen van het pand (nieuwe gevelbekleding), verleend op 05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82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33</meta:user-defined>
    <meta:user-defined meta:name="DCTERMS.abstract">Gemeente Noordenveld - besluit voor: het uitbreiden en verduurzamen van het pand (nieuwe gevelbekleding) - Oosteinde 4B, 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en verduurzamen van het pand (nieuwe gevelbekleding) - Oosteinde 4B, Rod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8290</meta:user-defined>
    <meta:user-defined meta:name="OVERHEIDop.GmbID/DC.identifier">gmb-2025-348290</meta:user-defined>
    <meta:user-defined meta:name="OVERHEIDop.versieInformatie"/>
  </office:meta>
</office:document-meta>
</file>