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uvelland4daagse over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ugustus 2025 een besluit genomen op de aanvraag Evenementenvergunning met zaaknummer Z2025-00005573 voor een Heuvelland4daagse van 7 t/m 10 augustus 2025 (donderdag 07 augustus 2025) over een route door de gemeente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2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73</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Heuvelland4daagse over een route door Beekdaelen</meta:user-defined>
    <meta:user-defined meta:name="DCTERMS.W3CDTF/DCTERMS.available">2025-08-07</meta:user-defined>
    <meta:user-defined meta:name="DCTERMS.W3CDTF/OVERHEIDop.jaargang">2025</meta:user-defined>
    <meta:user-defined meta:name="OVERHEIDop.publicationIssue">348284</meta:user-defined>
    <meta:user-defined meta:name="OVERHEIDop.GmbID/DC.identifier">gmb-2025-348284</meta:user-defined>
    <meta:user-defined meta:name="OVERHEIDop.versieInformatie"/>
  </office:meta>
</office:document-meta>
</file>