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ligboxenstal, Klaas Kloosterweg West 12 7954PS Rouveen, Staphorst AN 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Klaas Kloosterweg West 12 7954PS Rouveen, Staphorst AN 1104</text:p>
            <text:p text:style-name="common-al">
            <text:span text:style-name="nadrukvet">Zaakomschrijving:</text:span> Het uitbreiden van de ligboxenstal</text:p>
            <text:p text:style-name="common-al">
            <text:span text:style-name="nadrukvet">Zaaknummer:</text:span> Z/STH25/055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828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393</meta:user-defined>
    <meta:user-defined meta:name="DCTERMS.abstract">Het uitbreiden van de ligbox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ligboxenstal, Klaas Kloosterweg West 12 7954PS Rouveen, Staphorst AN 110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282</meta:user-defined>
    <meta:user-defined meta:name="OVERHEIDop.GmbID/DC.identifier">gmb-2025-348282</meta:user-defined>
    <meta:user-defined meta:name="OVERHEIDop.versieInformatie"/>
  </office:meta>
</office:document-meta>
</file>