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intern verbouwen van het pand op de locatie Prinsenstraat 30 te Dordrecht zaaknummer Z-25-463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ern verbouwen van het pand op de locatie Prinsen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intern verbouwen van het pand op de locatie Prinsenstraat 30 te Dordrecht zaaknummer Z-25-463539</meta:user-defined>
    <meta:user-defined meta:name="DCTERMS.W3CDTF/DCTERMS.available">2025-08-07</meta:user-defined>
    <meta:user-defined meta:name="DCTERMS.W3CDTF/OVERHEIDop.jaargang">2025</meta:user-defined>
    <meta:user-defined meta:name="OVERHEIDop.publicationIssue">348278</meta:user-defined>
    <meta:user-defined meta:name="OVERHEIDop.GmbID/DC.identifier">gmb-2025-348278</meta:user-defined>
    <meta:user-defined meta:name="OVERHEIDop.versieInformatie"/>
  </office:meta>
</office:document-meta>
</file>