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uis Couperusplein - Msuritskade/Louis Couperusplei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Mauritskade/hoek Louis Couperusplein in Den Haag. De aanvraag is ingediend voor de periode van 5 mei 2025 tot en met 14 november 2025.</text:p>
            <text:p text:style-name="common-al"/>
            <text:p text:style-name="common-al">Ons kenmerk: 0084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uis Couperusplein - Msuritskade/Louis Couperusplein ter hoogte van huisnummer 2</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27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49GGB25/9040167</meta:user-defined>
    <meta:user-defined meta:name="DCTERMS.abstract">Het realiseren van een bouwplaats ter hoogte van de Mauritskade/hoek Louis Couperusplein in Den Haag. De aanvraag is ingediend voor de periode van 5 mei 2025 tot en met 14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uis Couperusplein - Msuritskade/Louis Couperusplein ter hoogte van huisnummer 2 te Den Haag</meta:user-defined>
    <meta:user-defined meta:name="DCTERMS.W3CDTF/DCTERMS.available">2025-08-07</meta:user-defined>
    <meta:user-defined meta:name="OVERHEIDop.externeBijlage">Bijlage_57469020_voor_bekendmaking|exb-2025-29253</meta:user-defined>
    <meta:user-defined meta:name="DCTERMS.W3CDTF/OVERHEIDop.jaargang">2025</meta:user-defined>
    <meta:user-defined meta:name="OVERHEIDop.publicationIssue">348274</meta:user-defined>
    <meta:user-defined meta:name="OVERHEIDop.GmbID/DC.identifier">gmb-2025-348274</meta:user-defined>
    <meta:user-defined meta:name="OVERHEIDop.versieInformatie"/>
  </office:meta>
</office:document-meta>
</file>