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T.J. Jeurissen, Afdelingshoofd Bedrijfsbureau Dienstverlening, Cluster Dienstverlening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1 van het Mandaatbesluit Enschede 2023</text:p>
              </text:list-item>
            </text:list>
            <text:p text:style-name="al"/>
            <text:p text:style-name="al">Wordt bij afwezigheid opvolgend vervangen door:</text:p>
            <text:list text:style-name="id1-3-2-1-1-8">
              <text:list-item text:style-override="id1-3-2-1-1-8-1">
                <text:number>1.</text:number>
                <text:p text:style-name="al">A.R. Lasscher, waarnemend Clustermanager Cluster Dienstverlening en Afdelingshoofd Burgerzaken, Cluster Dienstverlening </text:p>
              </text:list-item>
              <text:list-item text:style-override="id1-3-2-1-1-8-2">
                <text:number>2.</text:number>
                <text:p text:style-name="al">J.A.N. de Vries, Afdelingshoofd Basisregistraties, Cluster Dienstverlening</text:p>
              </text:list-item>
              <text:list-item text:style-override="id1-3-2-1-1-8-3">
                <text:number>3.</text:number>
                <text:p text:style-name="al">J. Wissink, Afdelingshoofd Stadsarchief, Cluster Dienstverlen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01-08-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Waarnemend Clustermanager Cluster Dienstverlening en Afdelingshoofd Burgerzaken, Cluster Dienstverlening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T.J. Jeur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27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Vervangingsregeling</meta:user-defined>
    <dc:language>nl</dc:language>
    <meta:user-defined meta:name="OVERHEIDop.locatietype/OVERHEIDop.gebiedsmarkering">Gemeente</meta:user-defined>
    <meta:user-defined meta:name="DC.title">Vervangingsregel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70</meta:user-defined>
    <meta:user-defined meta:name="OVERHEIDop.GmbID/DC.identifier">gmb-2025-348270</meta:user-defined>
    <meta:user-defined meta:name="OVERHEIDop.versieInformatie"/>
  </office:meta>
</office:document-meta>
</file>