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terras op het dak van de bestaande uitbouw aan de rechterzijde van het pand op het perceel Wiekenweg 43,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op het dak van de bestaande uitbouw aan de rechterzijde van het pand</text:span>
            <text:span text:style-name="nadrukvet">op het perceel Wiekenweg 43, 3815 KL Amersfoort</text:span>
          </text:p>
            <text:p text:style-name="common-al">De Gemeente Amersfoort heeft op 30-07-2025 een aanvraag voor een omgevingsvergunning ontvangen voor het realiseren van een dakterras op het dak van de bestaande uitbouw aan de rechterzijde van het pand op het perceel Wiekenweg 43, 3815 KL Amersfoort, met kenmerk CLZ-0002757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575</meta:user-defined>
    <dc:language>nl</dc:language>
    <meta:user-defined meta:name="OVERHEIDop.locatietype/OVERHEIDop.gebiedsmarkering">Punt</meta:user-defined>
    <meta:user-defined meta:name="DC.title">Ontvangen aanvraag omgevingsvergunning voor het realiseren van een dakterras op het dak van de bestaande uitbouw aan de rechterzijde van het pand op het perceel Wiekenweg 43, 3815 KL Amersfoort</meta:user-defined>
    <meta:user-defined meta:name="DCTERMS.W3CDTF/DCTERMS.available">2025-08-07</meta:user-defined>
    <meta:user-defined meta:name="DCTERMS.W3CDTF/OVERHEIDop.jaargang">2025</meta:user-defined>
    <meta:user-defined meta:name="OVERHEIDop.publicationIssue">348265</meta:user-defined>
    <meta:user-defined meta:name="OVERHEIDop.GmbID/DC.identifier">gmb-2025-348265</meta:user-defined>
    <meta:user-defined meta:name="OVERHEIDop.versieInformatie"/>
  </office:meta>
</office:document-meta>
</file>