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BKJN vs. Partyraiser 2026, 31 januari 2026 op locatie Van der Hagenstraat 20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juli 2025 een aanvraag ontvangen met zaaknummer 2025-099637 voor een evenementenvergunning voor BKJN vs. Partyraiser 2026 op 31 januari 2025 op locatie Van der Hagenstraat 20 te Zoetermeer (SilverDome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26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99637</meta:user-defined>
    <meta:user-defined meta:name="DCTERMS.abstract">BKJN vs. Partyraiser (31 januari 2026)</meta:user-defined>
    <dc:language>nl</dc:language>
    <meta:user-defined meta:name="OVERHEIDop.locatietype/OVERHEIDop.gebiedsmarkering">Punt</meta:user-defined>
    <meta:user-defined meta:name="DC.title">Kennisgeving aanvraag evenementenvergunning voor BKJN vs. Partyraiser 2026, 31 januari 2026 op locatie Van der Hagenstraat 20 te Zoeterme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63</meta:user-defined>
    <meta:user-defined meta:name="OVERHEIDop.GmbID/DC.identifier">gmb-2025-348263</meta:user-defined>
    <meta:user-defined meta:name="OVERHEIDop.versieInformatie"/>
  </office:meta>
</office:document-meta>
</file>