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HVH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rins Hendrikstraat HVH 283, 3151AK, realiseren van een "schip" met als doel een kunst- en speelobject in de openbare ruimte (aanvraagdatum 30-07-2025, dossiernummer OMV.25.07.005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2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straat HVH 28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62</meta:user-defined>
    <meta:user-defined meta:name="OVERHEIDop.GmbID/DC.identifier">gmb-2025-348262</meta:user-defined>
    <meta:user-defined meta:name="OVERHEIDop.versieInformatie"/>
  </office:meta>
</office:document-meta>
</file>