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ruittorenweg 38, 3441 AV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8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ruittorenweg 38, 3441 AV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twee dakkapellen en een erk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825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5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5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09986</meta:user-defined>
    <meta:user-defined meta:name="DCTERMS.abstract">het bouwen van twee dakkapellen en een erker</meta:user-defined>
    <dc:language>nl</dc:language>
    <meta:user-defined meta:name="OVERHEIDop.locatietype/OVERHEIDop.gebiedsmarkering">Punt</meta:user-defined>
    <meta:user-defined meta:name="DC.title">Besluit (Kruittorenweg 38, 3441 AV Woerden)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255</meta:user-defined>
    <meta:user-defined meta:name="OVERHEIDop.GmbID/DC.identifier">gmb-2025-348255</meta:user-defined>
    <meta:user-defined meta:name="OVERHEIDop.versieInformatie"/>
  </office:meta>
</office:document-meta>
</file>