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asstraat 45, 5935AK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Maasstraat 45, 5935AK Steyl</text:span>
          </text:p>
            <text:p text:style-name="common-al">Voor het particulier slopen van een schuur.</text:p>
            <text:p text:style-name="common-al">Afrondingsbrief verzonden op 5 augustus 2025;</text:p>
            <text:p text:style-name="common-al">Kenmerk Z2025-0305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 van bezwaar, schriftelijk of online, kijk op <text:a xlink:href="https://www.venlo.nl/bezwaar-en-beroep" xlink:type="simple">www.venlo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825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5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5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051</meta:user-defined>
    <meta:user-defined meta:name="DCTERMS.abstract">Betreft: Melding op locatie Maasstraat 45, 5935AK Steyl</meta:user-defined>
    <dc:language>nl</dc:language>
    <meta:user-defined meta:name="OVERHEIDop.locatietype/OVERHEIDop.gebiedsmarkering">Vlak</meta:user-defined>
    <meta:user-defined meta:name="DC.title">Geaccepteerde Sloopmelding - Maasstraat 45, 5935AK Steyl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254</meta:user-defined>
    <meta:user-defined meta:name="OVERHEIDop.GmbID/DC.identifier">gmb-2025-348254</meta:user-defined>
    <meta:user-defined meta:name="OVERHEIDop.versieInformatie"/>
  </office:meta>
</office:document-meta>
</file>