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rally, Grote Kerkplein (zaaknummer 13061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5 augustus 2025</text:span>, is een evenementenvergunning verleend voor het houden van de Blauwvingerrally op <text:span text:style-name="nadrukvet">13 september 2025 </text:span>met de start op het <text:span text:style-name="nadrukvet">Grote Kerk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25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5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5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auwvingerrally, Grote Kerkplein (zaaknummer 130615-2025)</meta:user-defined>
    <meta:user-defined meta:name="DCTERMS.W3CDTF/DCTERMS.available">2025-08-07</meta:user-defined>
    <meta:user-defined meta:name="DCTERMS.W3CDTF/OVERHEIDop.jaargang">2025</meta:user-defined>
    <meta:user-defined meta:name="OVERHEIDop.publicationIssue">348251</meta:user-defined>
    <meta:user-defined meta:name="OVERHEIDop.GmbID/DC.identifier">gmb-2025-348251</meta:user-defined>
    <meta:user-defined meta:name="OVERHEIDop.versieInformatie"/>
  </office:meta>
</office:document-meta>
</file>