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ast Almondestraat 1A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G, nr. 6458 gedeeltelijk, groot ongeveer 2m2 (hierna: het perceel) te verkopen. Het perceel zal worden verkocht aan de eigenaar van twee naastgelegen percelen, te weten de percelen kadastraal bekend gemeente Amersfoort sectie G, nr. 4473 en nr. 4472. </text:p>
            <text:p text:style-name="common-al">Het perceel is gelegen naast Van Almondestraat 1A, op de hoek Van Almondestraat/ Van Galenstraat. </text:p>
            <text:p text:style-name="last-al">Gelet op vorenstaande overwegingen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ondertekening_id1-3-2-2-1">
            <text:p><text:span text:style-name="functie"> Amersfoort, 11 augustus 2025</text:span></text:p>
          </text:section>
          <text:section text:name="ondertekening_id1-3-2-2-2">
            <text:p><text:span text:style-name="functie"/></text:p>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grond naast Almondestraat 1A te Amersfoort</meta:user-defined>
    <meta:user-defined meta:name="DCTERMS.W3CDTF/DCTERMS.available">2025-08-11</meta:user-defined>
    <meta:user-defined meta:name="DCTERMS.W3CDTF/OVERHEIDop.jaargang">2025</meta:user-defined>
    <meta:user-defined meta:name="OVERHEIDop.publicationIssue">348250</meta:user-defined>
    <meta:user-defined meta:name="OVERHEIDop.GmbID/DC.identifier">gmb-2025-348250</meta:user-defined>
    <meta:user-defined meta:name="OVERHEIDop.versieInformatie"/>
  </office:meta>
</office:document-meta>
</file>