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en het aanleggen van een in- en uitrit aan Nieuw Wolfslaarlaan 24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De gemeente Breda heeft op 24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7443</meta:user-defined>
    <meta:user-defined meta:name="DCTERMS.abstract"> het bouwen van een woning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en het aanleggen van een in- en uitrit aan Nieuw Wolfslaarlaan 24 4854EA Bav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25</meta:user-defined>
    <meta:user-defined meta:name="OVERHEIDop.GmbID/DC.identifier">gmb-2025-34825</meta:user-defined>
    <meta:user-defined meta:name="OVERHEIDop.versieInformatie"/>
  </office:meta>
</office:document-meta>
</file>