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oor tussen Vught en 's-Hertogenbosch, omgevingsvergunning, aanleggen van verdiept 4e spoor en 2 onderdoorgangen bouwen onder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leggen van verdiept 4e spoor en 2 onderdoorgangen bouwen onder het spoor</text:p>
            <text:p text:style-name="common-al"/>
            <text:p text:style-name="common-al">
            <text:span text:style-name="nadrukvet">Adres of locatie</text:span>: Verzoeklocatie 2025080400748, het spoor tussen Vught en 's-Hertogenbosch</text:p>
            <text:p text:style-name="common-al">
            <text:span text:style-name="nadrukvet">Omschrijving</text:span>: aanleggen van verdiept 4e spoor en 2 onderdoorgangen bouwen onder het spoor</text:p>
            <text:p text:style-name="common-al">
            <text:span text:style-name="nadrukvet">Kenmerknummer</text:span>: 0796182784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24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27840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het spoor tussen Vught en 's-Hertogenbosch, omgevingsvergunning, aanleggen van verdiept 4e spoor en 2 onderdoorgangen bouwen onder het spoo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8248</meta:user-defined>
    <meta:user-defined meta:name="OVERHEIDop.GmbID/DC.identifier">gmb-2025-348248</meta:user-defined>
    <meta:user-defined meta:name="OVERHEIDop.versieInformatie"/>
  </office:meta>
</office:document-meta>
</file>