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 Ter hoogte van Oude Haagweg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voor containers en het plaatsen van steigers ter hoogte van de Oude Haagweg huisnummer 21 in Den Haag. De opslaglocatie en steigers hebben een totale oppervlakte van 729,25 m². De aanvraag is ingediend voor de periode van 28 juli 2025 t/m 12 juni 2026</text:p>
            <text:p text:style-name="common-al"/>
            <text:p text:style-name="common-al">Ons kenmerk: 013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 Ter hoogte van Oude Haagweg 21</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2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5GGB25/9040163</meta:user-defined>
    <meta:user-defined meta:name="DCTERMS.abstract">Het realiseren van een opslaglocatie voor containers en het plaatsen van steigers ter hoogte van de Oude Haagweg huisnummer 21 in Den Haag. De opslaglocatie en steigers hebben een totale oppervlakte van 729,25 m². De aanvraag is ingediend voor de periode van 28 juli 2025 t/m 12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 Ter hoogte van Oude Haagweg 21 te Den Haag</meta:user-defined>
    <meta:user-defined meta:name="DCTERMS.W3CDTF/DCTERMS.available">2025-08-07</meta:user-defined>
    <meta:user-defined meta:name="OVERHEIDop.externeBijlage">Bijlage_57468967_voor_bekendmaking|exb-2025-29248</meta:user-defined>
    <meta:user-defined meta:name="DCTERMS.W3CDTF/OVERHEIDop.jaargang">2025</meta:user-defined>
    <meta:user-defined meta:name="OVERHEIDop.publicationIssue">348244</meta:user-defined>
    <meta:user-defined meta:name="OVERHEIDop.GmbID/DC.identifier">gmb-2025-348244</meta:user-defined>
    <meta:user-defined meta:name="OVERHEIDop.versieInformatie"/>
  </office:meta>
</office:document-meta>
</file>