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ovendijk 28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Oude Bovendijk 287B, 3046NM, bouwen van een vrijstaande woning (aanvraagdatum 28-07-2025, dossiernummer OMV.25.07.0047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24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4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 Bovendijk 287B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40</meta:user-defined>
    <meta:user-defined meta:name="OVERHEIDop.GmbID/DC.identifier">gmb-2025-348240</meta:user-defined>
    <meta:user-defined meta:name="OVERHEIDop.versieInformatie"/>
  </office:meta>
</office:document-meta>
</file>