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ermis Capucijnerplein 48 6021C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Budel kermis bij Café De Capucijner op locatie Capucijnerplein 48 6021CB Budel.</text:p>
            <text:p text:style-name="common-al">Het belsuit is geregistreerd onder dossiernummer <text:span text:style-name="nadrukvet">295092</text:span> en is genomen op 05-08-2025.</text:p>
            <text:p text:style-name="common-al">Indien u belanghebbende kunt u bezwaar maken tegen dit besluit.</text:p>
            <text:p text:style-name="common-al">De termijn voor het indienen van een bezwaar start op 6-8-2025 en duurt 6 weken (tot en met 17-9-2025). Tijdens deze termijn liggen de stukken ter inzage op het gemeentehuis (alle op verzoek)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823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95092</meta:user-defined>
    <meta:user-defined meta:name="DCTERMS.abstract">Café De Capucijner Budel Kermis 2025 - Evenementenvergunning</meta:user-defined>
    <dc:language>nl</dc:language>
    <meta:user-defined meta:name="OVERHEIDop.locatietype/OVERHEIDop.gebiedsmarkering">Punt</meta:user-defined>
    <meta:user-defined meta:name="DC.title">Besluit vergunning evenement kermis Capucijnerplein 48 6021CB Bude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39</meta:user-defined>
    <meta:user-defined meta:name="OVERHEIDop.GmbID/DC.identifier">gmb-2025-348239</meta:user-defined>
    <meta:user-defined meta:name="OVERHEIDop.versieInformatie"/>
  </office:meta>
</office:document-meta>
</file>