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20, 3734 BL Den Dolder, het wijzigen van de kleurstelling van daklijsten, kozijnen, ramen en klokk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20, 3734 BL Den Dolder, het wijzigen van de kleurstelling van daklijsten, kozijnen, ramen en klokkentoren </text:p>
            <text:p text:style-name="common-al"/>
            <text:p text:style-name="common-al">Ontvangen op: 05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20, 3734 BL Den Dolder </text:p>
              </text:list-item>
              <text:list-item text:style-override="id1-3-2-1-1-5-2">
                <text:number>•</text:number>
                <text:p text:style-name="al">Omschrijving: het wijzigen van de kleurstelling van daklijsten, kozijnen, ramen en klokkentor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9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2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931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20, 3734 BL Den Dolder, het wijzigen van de kleurstelling van daklijsten, kozijnen, ramen en klokkento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33</meta:user-defined>
    <meta:user-defined meta:name="OVERHEIDop.GmbID/DC.identifier">gmb-2025-348233</meta:user-defined>
    <meta:user-defined meta:name="OVERHEIDop.versieInformatie"/>
  </office:meta>
</office:document-meta>
</file>