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immermannsweg 128 en 135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8 en 135, 5813AM Ysselsteyn</text:span> - RX-AANVRBS - het gedeeltelijke beëindigen van de veehouderij - zaaknummer Z2025-00001232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8 augustus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2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32</meta:user-defined>
    <meta:user-defined meta:name="DCTERMS.abstract">Betreft: Beschikking op aanvraag Intrekken Omgevingsvergunning - Timmermannsweg 128 en 135, 5813AM Ysselstey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uitgebreid - Intrekken Omgevingsvergunning - Timmermannsweg 128 en 135, 5813AM Ysselstey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32</meta:user-defined>
    <meta:user-defined meta:name="OVERHEIDop.GmbID/DC.identifier">gmb-2025-348232</meta:user-defined>
    <meta:user-defined meta:name="OVERHEIDop.versieInformatie"/>
  </office:meta>
</office:document-meta>
</file>