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Dreef 2 t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Dreef 2 te Sterksel</text:p>
            <text:p text:style-name="common-al">Activiteit: Omgevingsplanactiviteit (bouwen); omgevingsplanactiviteit (gemeentelijke monument); bouwactiviteit (technisch)</text:p>
            <text:p text:style-name="common-al">Voor: Het wijzigen van een gemeentelijk monument</text:p>
            <text:p text:style-name="common-al">Datum aanvraag: 29 mei 2025</text:p>
            <text:p text:style-name="common-al">DSO verzoeknummer: 2025052900417</text:p>
            <text:p text:style-name="common-al">Besluitdatum: 5 augustus 2025</text:p>
            <text:p text:style-name="common-al">Dag van verzending: 5 augustus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2025-0087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82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8717 </meta:user-defined>
    <dc:language>nl</dc:language>
    <meta:user-defined meta:name="OVERHEIDop.locatietype/OVERHEIDop.gebiedsmarkering">Adres</meta:user-defined>
    <meta:user-defined meta:name="DC.title">Gemeente Heeze-Leende, besluit aanvraag omgevingsvergunning, Dreef 2 te Sterksel</meta:user-defined>
    <meta:user-defined meta:name="DCTERMS.W3CDTF/DCTERMS.available">2025-08-07</meta:user-defined>
    <meta:user-defined meta:name="DCTERMS.W3CDTF/OVERHEIDop.jaargang">2025</meta:user-defined>
    <meta:user-defined meta:name="OVERHEIDop.publicationIssue">348230</meta:user-defined>
    <meta:user-defined meta:name="OVERHEIDop.GmbID/DC.identifier">gmb-2025-348230</meta:user-defined>
    <meta:user-defined meta:name="OVERHEIDop.versieInformatie"/>
  </office:meta>
</office:document-meta>
</file>