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redesstraat 1,7,9,11,15,17,19 en 27, 6467 L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uni 2025 een aanvraag om een omgevingsvergunning. De omgevingsvergunning is verleend (bouwactiviteit omgevingsplan). De gemeente geeft hiermee toestemming voor de dakrenovatie van 8 woningen. Deze aanvraag is volgens de reguliere procedure behandeld. Het besluit is verzonden op 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2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0</meta:user-defined>
    <meta:user-defined meta:name="DCTERMS.abstract">Betreft:  Besluit op locatie Vredesstraat 1,7,9,11,15,17,19 en 27, 6467 LG Kerkrade</meta:user-defined>
    <dc:language>nl</dc:language>
    <meta:user-defined meta:name="OVERHEIDop.locatietype/OVERHEIDop.gebiedsmarkering">Vlak</meta:user-defined>
    <meta:user-defined meta:name="DC.title">Verleende omgevingsvergunning voor Vredesstraat 1,7,9,11,15,17,19 en 27, 6467 LG Kerkrade</meta:user-defined>
    <meta:user-defined meta:name="DCTERMS.W3CDTF/DCTERMS.available">2025-08-07</meta:user-defined>
    <meta:user-defined meta:name="DCTERMS.W3CDTF/OVERHEIDop.jaargang">2025</meta:user-defined>
    <meta:user-defined meta:name="OVERHEIDop.publicationIssue">348227</meta:user-defined>
    <meta:user-defined meta:name="OVERHEIDop.GmbID/DC.identifier">gmb-2025-348227</meta:user-defined>
    <meta:user-defined meta:name="OVERHEIDop.versieInformatie"/>
  </office:meta>
</office:document-meta>
</file>