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6 bomen staande in de openbare ruimte</text:p>
            <text:p text:style-name="common-al">De stukken behorende bij de kapaanvraag openbare ruimte, kunt u downloaden via details of externe bijlage in de bekendmaking.</text:p>
            <text:p text:style-name="common-al"/>
            <text:p text:style-name="common-al">Zaakadres: Aanloop 1 1183SZ Amstelveen, Amsteldijk 355 1083AB Amsterdam, Amstelpark 6 1083HZ Amsterdam, Amstelpark 7 1083HZ Amsterdam, Amstelpark 9 1083HZ Amsterdam, Amstelpark 12 1083HZ Amsterdam, De Borcht 2 1083AC Amsterdam, De Borcht 6 1083AC Amsterdam, De Borcht 10 1083AC Amsterdam, Kalfjeslaan 28 1083AA Amsterdam, Kalfjeslaan 56 1083AA Amsterdam, Ouborg 6 1083AE Amsterdam, Ouborg 8 1083AE Amsterdam, Ouborg 9 1083AE Amsterdam, Ouborg 12 1083AE Amsterdam, Sarphatipark 88-H 1073EB Amsterdam, Slangenburg 77 1082JV Amsterdam, Vondelstraat 73 1054GK Amsterdam, Weerdestein 115 1083GG Amsterdam, Weldam 5 1081HN Amsterdam</text:p>
            <text:p text:style-name="common-al">Datum ontvangst: 22-07-2025</text:p>
            <text:p text:style-name="common-al">Zaaknummer: Z2025-031693</text:p>
            <text:p text:style-name="common-al">DSO-nummer: 2025072201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693</meta:user-defined>
    <meta:user-defined meta:name="DCTERMS.abstract">Kandelaberen van 26 bomen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</meta:user-defined>
    <meta:user-defined meta:name="DCTERMS.W3CDTF/DCTERMS.available">2025-08-07</meta:user-defined>
    <meta:user-defined meta:name="DCTERMS.W3CDTF/OVERHEIDop.jaargang">2025</meta:user-defined>
    <meta:user-defined meta:name="OVERHEIDop.externeBijlage">B002 brief toelichting aanvraag |exb-2025-29242</meta:user-defined>
    <meta:user-defined meta:name="OVERHEIDop.externeBijlage">B004 situatietekening|exb-2025-29243</meta:user-defined>
    <meta:user-defined meta:name="OVERHEIDop.externeBijlage">B005 situatietekening|exb-2025-29244</meta:user-defined>
    <meta:user-defined meta:name="OVERHEIDop.externeBijlage">B006 situatietekening|exb-2025-29245</meta:user-defined>
    <meta:user-defined meta:name="OVERHEIDop.externeBijlage">B003 bomenlijst|exb-2025-29246</meta:user-defined>
    <meta:user-defined meta:name="OVERHEIDop.publicationIssue">348225</meta:user-defined>
    <meta:user-defined meta:name="OVERHEIDop.GmbID/DC.identifier">gmb-2025-348225</meta:user-defined>
    <meta:user-defined meta:name="OVERHEIDop.versieInformatie"/>
  </office:meta>
</office:document-meta>
</file>