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21 kV gebouw aan  (BST01) H 2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een 21 kV gebouw aan  De Groenweg 4, (BST01) H 2500</text:span>
          </text:p>
            <text:p text:style-name="common-al">De gemeente Bunschoten heeft een aanvraag voor een omgevingsvergunning ontvangen. De vergunning is aangevraagd voor realiseren van een 21 kV gebouw aan de Groeneweg 4, (BST01) H 25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5. De gemeente neemt daarover waarschijnlijk voor 29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4821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6159</meta:user-defined>
    <dc:language>nl</dc:language>
    <meta:user-defined meta:name="OVERHEIDop.locatietype/OVERHEIDop.gebiedsmarkering">Perceel</meta:user-defined>
    <meta:user-defined meta:name="DC.title">Aanvraag vergunning voor realiseren van een 21 kV gebouw aan  (BST01) H 2500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19</meta:user-defined>
    <meta:user-defined meta:name="OVERHEIDop.GmbID/DC.identifier">gmb-2025-348219</meta:user-defined>
    <meta:user-defined meta:name="OVERHEIDop.versieInformatie"/>
  </office:meta>
</office:document-meta>
</file>